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een woonhuis – Oude Waaldijk 13, 3216 LK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Waaldijk 13, 3216 LK Abbenbroek.</text:p>
            <text:p text:style-name="tussenkopcur">Omschrijving</text:p>
            <text:p text:style-name="common-al">Het realiseren van een woon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53.</text:p>
            <text:p text:style-name="tussenkopcur">Datum ontvangst</text:p>
            <text:p text:style-name="common-al">28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3</meta:user-defined>
    <dc:language>nl</dc:language>
    <meta:user-defined meta:name="OVERHEID.EPSG28992/DC.spatial">74639.5 428320</meta:user-defined>
    <meta:user-defined meta:name="DC.title">Gemeente Nissewaard – Aanvraag omgevingsvergunning – het realiseren van een woonhuis – Oude Waaldijk 13, 3216 LK AbbenbroekWaar</meta:user-defined>
    <meta:user-defined meta:name="OVERHEID.PostcodeHuisnummer/OVERHEIDop.postcodeHuisnummer">3216LK 13</meta:user-defined>
    <meta:user-defined meta:name="OVERHEIDop.straatnaam">Oude Waaldijk</meta:user-defined>
    <meta:user-defined meta:name="OVERHEIDop.woonplaats">Abbenbr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63</meta:user-defined>
    <meta:user-defined meta:name="OVERHEIDop.GmbID/DC.identifier">gmb-2020-200663</meta:user-defined>
    <meta:user-defined meta:name="OVERHEIDop.versieInformatie"/>
  </office:meta>
</office:document-meta>
</file>