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dweg ong.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0 heeft de gemeente een aanvraag ontvangen voor een omgevingsvergunning op locatie Tiendweg ong. in Leerdam. De aanvraag is geregistreerd onder zaaknummer OV-2020-0375. De aanvraag betreft het bouwen van dierenverblijven en plaatsen hekwerk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065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5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5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384.92 433627.52</meta:user-defined>
    <meta:user-defined meta:name="DC.title">Kennisgeving ontvangst aanvraag omgevingsvergunning, Tiendweg ong. in Leerdam</meta:user-defined>
    <meta:user-defined meta:name="OVERHEID.PostcodeHuisnummer/OVERHEIDop.postcodeHuisnummer">4142EG 9</meta:user-defined>
    <meta:user-defined meta:name="OVERHEIDop.straatnaam">Tiendweg</meta:user-defined>
    <meta:user-defined meta:name="OVERHEIDop.woonplaats">Leer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58</meta:user-defined>
    <meta:user-defined meta:name="OVERHEIDop.GmbID/DC.identifier">gmb-2020-200658</meta:user-defined>
    <meta:user-defined meta:name="OVERHEIDop.versieInformatie"/>
  </office:meta>
</office:document-meta>
</file>