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atselijk bekend Tichelersdyk 26 te Berltsum, kadastraal bekend gemeente Berlikum, sectie E, nummer 826</text:p>
      <text:section text:name="zakelijke-mededeling_id1-3-2" text:style-name="zakelijke-mededeling">
        <text:section text:name="zakelijke-mededeling-tekst_id1-3-2-1" text:style-name="zakelijke-mededeling-tekst">
          <text:section text:name="tekst_id1-3-2-1-1" text:style-name="tekst">
            <text:p text:style-name="common-al">Op 31 juli 2020 hebben burgemeester en wethouders van de gemeente Waadhoeke een aanvraag ontvangen voor een omgevingsvergunning op het perceel plaatselijk bekend Tichelersdyk 26 te Berltsum, kadastraal bekend gemeente Berlikum, sectie E, nummer 826. De aanvraag is geregistreerd onder zaaknummer V-20200325. De aanvraag betreft het vestigen van een technisch dienstverlenend bedrijf voor het stralen / reinigen van machines en onderd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065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5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5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083.82 583662.25</meta:user-defined>
    <meta:user-defined meta:name="DC.title">Kennisgeving ontvangst aanvraag omgevingsvergunning plaatselijk bekend Tichelersdyk 26 te Berltsum, kadastraal bekend gemeente Berlikum, sectie E, nummer 826</meta:user-defined>
    <meta:user-defined meta:name="OVERHEID.PostcodeHuisnummer/OVERHEIDop.postcodeHuisnummer">9041VA 13</meta:user-defined>
    <meta:user-defined meta:name="OVERHEIDop.straatnaam">De Ofslach</meta:user-defined>
    <meta:user-defined meta:name="OVERHEIDop.woonplaats">Berltsum</meta:user-defined>
    <meta:user-defined meta:name="DCTERMS.W3CDTF/DCTERMS.available">2020-08-05</meta:user-defined>
    <meta:user-defined meta:name="DCTERMS.W3CDTF/OVERHEIDop.jaargang">2020</meta:user-defined>
    <meta:user-defined meta:name="OVERHEIDop.publicationIssue">200650</meta:user-defined>
    <meta:user-defined meta:name="OVERHEIDop.GmbID/DC.identifier">gmb-2020-200650</meta:user-defined>
    <meta:user-defined meta:name="OVERHEIDop.versieInformatie"/>
  </office:meta>
</office:document-meta>
</file>