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Achterwillen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fietspad van de Achterwillenseweg in Gouda, vanaf huisnummer 136 tot aan de Willemskade. De werkzaamheden vinden plaats gedurende de avondperiode op 18 en 19 augustus tussen 19.00 uur en 23.00 uur. Dit besluit is geregistreerd onder kenmerk 202019586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84.62 447725.73</meta:user-defined>
    <meta:user-defined meta:name="OVERHEID.EPSG28992/DC.spatial">111104.05 447661.23</meta:user-defined>
    <meta:user-defined meta:name="OVERHEID.EPSG28992/DC.spatial">111242.6 447628.99</meta:user-defined>
    <meta:user-defined meta:name="DC.title">Kennisgeving ontheffing geluid APV/Bb Ontheffing Achterwillenseweg in Gouda</meta:user-defined>
    <meta:user-defined meta:name="OVERHEID.PostcodeHuisnummer/OVERHEIDop.postcodeHuisnummer">2805KB 140</meta:user-defined>
    <meta:user-defined meta:name="OVERHEID.PostcodeHuisnummer/OVERHEIDop.postcodeHuisnummer">2805KB 144</meta:user-defined>
    <meta:user-defined meta:name="OVERHEID.PostcodeHuisnummer/OVERHEIDop.postcodeHuisnummer">2805KA 33</meta:user-defined>
    <meta:user-defined meta:name="OVERHEIDop.straatnaam">Achterwillenseweg</meta:user-defined>
    <meta:user-defined meta:name="OVERHEIDop.straatnaam">Achterwillenseweg</meta:user-defined>
    <meta:user-defined meta:name="OVERHEIDop.straatnaam">Achterwillenseweg</meta:user-defined>
    <meta:user-defined meta:name="OVERHEIDop.woonplaats">Gouda</meta:user-defined>
    <meta:user-defined meta:name="OVERHEIDop.woonplaats">Gouda</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626</meta:user-defined>
    <meta:user-defined meta:name="OVERHEIDop.GmbID/DC.identifier">gmb-2020-200626</meta:user-defined>
    <meta:user-defined meta:name="OVERHEIDop.versieInformatie"/>
  </office:meta>
</office:document-meta>
</file>