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Breeh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Breehegge naast 34, zaaknummer 210434</text:p>
            <text:p text:style-name="common-al">Voor: bouwen woning, datum ontvangst 31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62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2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2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708.192 447876.668</meta:user-defined>
    <meta:user-defined meta:name="DC.title">Ingediende aanvraag omgevingsvergunning bouwen de Breehegge</meta:user-defined>
    <meta:user-defined meta:name="OVERHEID.PostcodeHuisnummer/OVERHEIDop.postcodeHuisnummer">7104BH 34</meta:user-defined>
    <meta:user-defined meta:name="OVERHEIDop.straatnaam">de Breehegge</meta:user-defined>
    <meta:user-defined meta:name="OVERHEIDop.woonplaats">Winterswijk Meddo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0622</meta:user-defined>
    <meta:user-defined meta:name="OVERHEIDop.GmbID/DC.identifier">gmb-2020-200622</meta:user-defined>
    <meta:user-defined meta:name="OVERHEIDop.versieInformatie"/>
  </office:meta>
</office:document-meta>
</file>