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saardslag 50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66394. Dit betreft het plaatsen van een dakkapel in het voordakvlak van de woning ter plaatse van de Drossaardslag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68 448193</meta:user-defined>
    <meta:user-defined meta:name="DC.title">Kennisgeving besluit op aanvraag omgevingsvergunning Drossaardslag 50 in Gouda</meta:user-defined>
    <meta:user-defined meta:name="OVERHEID.PostcodeHuisnummer/OVERHEIDop.postcodeHuisnummer">2805DD 50</meta:user-defined>
    <meta:user-defined meta:name="OVERHEIDop.straatnaam">Drossaardslag</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615</meta:user-defined>
    <meta:user-defined meta:name="OVERHEIDop.GmbID/DC.identifier">gmb-2020-200615</meta:user-defined>
    <meta:user-defined meta:name="OVERHEIDop.versieInformatie"/>
  </office:meta>
</office:document-meta>
</file>