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standplaatsvergunning - plaatsen van een mobiele groentekar voor educatieve doeleinden - 30 september 2020 - Havingha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1817DA22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Havinghastraat 22 Alkmaar</text:span>: het plaatsen van een mobiele groentekar voor educatieve doeleinden op 30 september 2020 Datum ontvangst: 23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61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1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1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032.672 517940.426</meta:user-defined>
    <meta:user-defined meta:name="DC.title">Gemeente Alkmaar - aanvraag standplaatsvergunning - plaatsen van een mobiele groentekar voor educatieve doeleinden - 30 september 2020 - Havinghastraat 22, Alkmaar</meta:user-defined>
    <meta:user-defined meta:name="OVERHEID.PostcodeHuisnummer/OVERHEIDop.postcodeHuisnummer">1817DA 22</meta:user-defined>
    <meta:user-defined meta:name="OVERHEIDop.straatnaam">Havinghastraat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12</meta:user-defined>
    <meta:user-defined meta:name="OVERHEIDop.GmbID/DC.identifier">gmb-2020-200612</meta:user-defined>
    <meta:user-defined meta:name="OVERHEIDop.versieInformatie"/>
  </office:meta>
</office:document-meta>
</file>