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shoppingnight - 26 september - binnenst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van Alkmaar</text:span>: het organiseren van shoppingnight op 26 september  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shoppingnight - 26 september - binnensta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07</meta:user-defined>
    <meta:user-defined meta:name="OVERHEIDop.GmbID/DC.identifier">gmb-2020-200607</meta:user-defined>
    <meta:user-defined meta:name="OVERHEIDop.versieInformatie"/>
  </office:meta>
</office:document-meta>
</file>