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ationale kampioenschappen vissen (heren, dames en feeder) - 5 en 6 september 2020 - het Noordhollandskanaal tussen West-Graftdijk e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Noordhollandskanaal tussen West-Graftdijk en Spijkerboor</text:span>: nationale kampioenschappen vissen (heren, dames en feeder) op 5 en 6 september 2020 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nationale kampioenschappen vissen (heren, dames en feeder) - 5 en 6 september 2020 - het Noordhollandskanaal tussen West-Graftdijk en Spijkerboo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04</meta:user-defined>
    <meta:user-defined meta:name="OVERHEIDop.GmbID/DC.identifier">gmb-2020-200604</meta:user-defined>
    <meta:user-defined meta:name="OVERHEIDop.versieInformatie"/>
  </office:meta>
</office:document-meta>
</file>