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weg nabij Dorkwerd kadastraal bekend als: Hoogkerk A 42 + A 92 + A 547, Groningen – egaliseren en opnieuw inzaaien 3 percelen grasland (ontvangstdatum 22-07-2020, dossiernummer 202074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5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62.496 585081.226</meta:user-defined>
    <meta:user-defined meta:name="OVERHEID.EPSG28992/DC.spatial">230215.549 585339.738</meta:user-defined>
    <meta:user-defined meta:name="OVERHEID.EPSG28992/DC.spatial">230289.351 585200.842</meta:user-defined>
    <meta:user-defined meta:name="DC.title">Aanvraag omgevingsvergunning: Hoogeweg nabij Dorkwerd kadastraal bekend als: Hoogkerk A 42 + A 92 + A 547, Groningen – egaliseren en opnieuw inzaaien 3 percelen grasland (ontvangstdatum 22-07-2020, dossiernummer 202074498)</meta:user-defined>
    <meta:user-defined meta:name="OVERHEID.PostcodeHuisnummer/OVERHEIDop.postcodeHuisnummer">9746PZ 23</meta:user-defined>
    <meta:user-defined meta:name="OVERHEID.PostcodeHuisnummer/OVERHEIDop.postcodeHuisnummer">9746TE 21</meta:user-defined>
    <meta:user-defined meta:name="OVERHEID.PostcodeHuisnummer/OVERHEIDop.postcodeHuisnummer">9746TE 21</meta:user-defined>
    <meta:user-defined meta:name="OVERHEIDop.straatnaam">Bunderriet</meta:user-defined>
    <meta:user-defined meta:name="OVERHEIDop.straatnaam">Zijlvesterweg</meta:user-defined>
    <meta:user-defined meta:name="OVERHEIDop.straatnaam">Zijlvesterweg</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200592</meta:user-defined>
    <meta:user-defined meta:name="OVERHEIDop.GmbID/DC.identifier">gmb-2020-200592</meta:user-defined>
    <meta:user-defined meta:name="OVERHEIDop.versieInformatie"/>
  </office:meta>
</office:document-meta>
</file>