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voorgevel,Pastorijelannen 9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rijelannen 9, Sumar</text:p>
            <text:p text:style-name="common-al">Olo: 5361899</text:p>
            <text:p text:style-name="common-al">het wijzigen van een voorgevel</text:p>
            <text:p text:style-name="common-al">Datum ontvangst: 30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58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38.708 576838.162</meta:user-defined>
    <meta:user-defined meta:name="DC.title">Gemeente Tytsjerksteradiel - ontvangen aanvraag omgevingsvergunning, het wijzigen van een voorgevel,Pastorijelannen 9, Sumar</meta:user-defined>
    <meta:user-defined meta:name="OVERHEID.PostcodeHuisnummer/OVERHEIDop.postcodeHuisnummer">9262NW 9</meta:user-defined>
    <meta:user-defined meta:name="OVERHEIDop.straatnaam">Pastorijelannen</meta:user-defined>
    <meta:user-defined meta:name="OVERHEIDop.woonplaats">Sum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88</meta:user-defined>
    <meta:user-defined meta:name="OVERHEIDop.GmbID/DC.identifier">gmb-2020-200588</meta:user-defined>
    <meta:user-defined meta:name="OVERHEIDop.versieInformatie"/>
  </office:meta>
</office:document-meta>
</file>