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inrichten van een tijdelijk werkterrein voor de realisatie van het project vervangen sluiskade west-graftdijk (van september tot en met december 2020) - Noorderstraat (parallel aan Zuiddijk en Provinciale weg)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1486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Noorderstraat (parallel aan Zuiddijk en Provinciale weg) West-Graftdijk:</text:span> het inrichten van een tijdelijk werkterrein voor de realisatie van het project vervangen sluiskade west-graftdijk (van september tot en met december 2020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8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8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8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6</meta:user-defined>
    <dc:language>nl</dc:language>
    <meta:user-defined meta:name="OVERHEID.EPSG28992/DC.spatial">114783.603 507807.923</meta:user-defined>
    <meta:user-defined meta:name="DC.title">Gemeente Alkmaar - omgevingsvergunning vergunningvrij - inrichten van een tijdelijk werkterrein voor de realisatie van het project vervangen sluiskade west-graftdijk (van september tot en met december 2020) - Noorderstraat (parallel aan Zuiddijk en Provinciale weg), West-Graftdijk</meta:user-defined>
    <meta:user-defined meta:name="OVERHEID.PostcodeHuisnummer/OVERHEIDop.postcodeHuisnummer">1486MX 17</meta:user-defined>
    <meta:user-defined meta:name="OVERHEIDop.straatnaam">Noorderstraat</meta:user-defined>
    <meta:user-defined meta:name="OVERHEIDop.woonplaats">West-Graftdij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86</meta:user-defined>
    <meta:user-defined meta:name="OVERHEIDop.GmbID/DC.identifier">gmb-2020-200586</meta:user-defined>
    <meta:user-defined meta:name="OVERHEIDop.versieInformatie"/>
  </office:meta>
</office:document-meta>
</file>