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voor het organiseren van een buurtbarbeque op 15 augustus 2020- speelveld aan de Goldbergsingel in Leek</text:p>
      <text:section text:name="zakelijke-mededeling_id1-3-2" text:style-name="zakelijke-mededeling">
        <text:section text:name="zakelijke-mededeling-tekst_id1-3-2-1" text:style-name="zakelijke-mededeling-tekst">
          <text:section text:name="tekst_id1-3-2-1-1" text:style-name="tekst">
            <text:p text:style-name="common-al">Op 28 juli 2020 heeft de gemeente Westerkwartier een melding ontvangen voor activiteiten waarvoor geen vergunningplicht geldt op de locatie speelveld aan de Goldbergsingel in Leek. De melding is geregistreerd onder zaaknummer Z202003025.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0582</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582</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582</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568.34 575876.49</meta:user-defined>
    <meta:user-defined meta:name="DC.title">Kennisgeving ontvangst melding APV/Bijzondere wetten  voor het organiseren van een buurtbarbeque op 15 augustus 2020- speelveld aan de Goldbergsingel in Leek</meta:user-defined>
    <meta:user-defined meta:name="OVERHEID.PostcodeHuisnummer/OVERHEIDop.postcodeHuisnummer">9351CK 13</meta:user-defined>
    <meta:user-defined meta:name="OVERHEIDop.straatnaam">Goldbergsingel</meta:user-defined>
    <meta:user-defined meta:name="OVERHEIDop.woonplaats">Leek</meta:user-defined>
    <meta:user-defined meta:name="DCTERMS.W3CDTF/DCTERMS.available">2020-08-05</meta:user-defined>
    <meta:user-defined meta:name="DCTERMS.W3CDTF/OVERHEIDop.jaargang">2020</meta:user-defined>
    <meta:user-defined meta:name="OVERHEIDop.publicationIssue">200582</meta:user-defined>
    <meta:user-defined meta:name="OVERHEIDop.GmbID/DC.identifier">gmb-2020-200582</meta:user-defined>
    <meta:user-defined meta:name="OVERHEIDop.versieInformatie"/>
  </office:meta>
</office:document-meta>
</file>