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opbouw op de zijgevel van de woning - Nieuwpoortslaan 10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LR10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ieuwpoortslaan 100 Alkmaar:</text:span> het plaatsen van een dakopbouw op de zijgevel van d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1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057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7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57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LR100</meta:user-defined>
    <dc:language>nl</dc:language>
    <meta:user-defined meta:name="OVERHEID.EPSG28992/DC.spatial">110729.829 515053.578</meta:user-defined>
    <meta:user-defined meta:name="DC.title">Gemeente Alkmaar - verlening omgevingsvergunning - plaatsen van een dakopbouw op de zijgevel van de woning - Nieuwpoortslaan 100, Alkmaar</meta:user-defined>
    <meta:user-defined meta:name="OVERHEID.PostcodeHuisnummer/OVERHEIDop.postcodeHuisnummer">1815LR 100</meta:user-defined>
    <meta:user-defined meta:name="OVERHEIDop.straatnaam">Nieuwpoortslaan</meta:user-defined>
    <meta:user-defined meta:name="OVERHEIDop.woonplaats">Alkm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576</meta:user-defined>
    <meta:user-defined meta:name="OVERHEIDop.GmbID/DC.identifier">gmb-2020-200576</meta:user-defined>
    <meta:user-defined meta:name="OVERHEIDop.versieInformatie"/>
  </office:meta>
</office:document-meta>
</file>