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
            <text:span text:style-name="nadrukvet"/>
          </text:p>
            <text:p text:style-name="common-al">* Op <text:span text:style-name="nadrukvet">09-07-2020</text:span> voor <text:span text:style-name="nadrukvet">het brandveilig gebruik kinderdagverblijf</text:span> op het adres/de locatie <text:span text:style-name="nadrukvet">Hofstraat 5 Landgraaf</text:span> , Dossiernr:<text:span text:style-name="nadrukvet">2020-0355 </text:span></text:p>
            <text:p text:style-name="common-al">* Op <text:span text:style-name="nadrukvet">18-07-2020</text:span> voor <text:span text:style-name="nadrukvet">het verbouwen en renoveren van het kerkgebouw</text:span> op het adres/de locatie <text:span text:style-name="nadrukvet">Krijgersberglaan 2 Landgraaf</text:span> , Dossiernr:<text:span text:style-name="nadrukvet">2020-0366 </text:span></text:p>
            <text:p text:style-name="common-al">* Op <text:span text:style-name="nadrukvet">27-07-2020</text:span> voor <text:span text:style-name="nadrukvet">het kappen van 1 sierkers in het openbaar groen</text:span> op het adres/de locatie <text:span text:style-name="nadrukvet">Kennedyplantsoen 13 Landgraaf</text:span> , Dossiernr:<text:span text:style-name="nadrukvet">2020-0373 </text:span></text:p>
            <text:p text:style-name="common-al">* Op <text:span text:style-name="nadrukvet">20-07-2020</text:span> voor <text:span text:style-name="nadrukvet">het aanleggen van een uitweg</text:span> op het adres/de locatie <text:span text:style-name="nadrukvet">Nieuwenhagerstraat 61 Landgraaf</text:span> , Dossiernr:<text:span text:style-name="nadrukvet">2020-0362 </text:span></text:p>
            <text:p text:style-name="common-al">* Op <text:span text:style-name="nadrukvet">20-07-2020</text:span> voor <text:span text:style-name="nadrukvet">het wijzigen van de winkelpui in een garagepoort</text:span> op het adres/de locatie <text:span text:style-name="nadrukvet">Maastrichterlaan 13 Landgraaf</text:span> , Dossiernr:<text:span text:style-name="nadrukvet">2020-0360 </text:span></text:p>
            <text:p text:style-name="common-al">* Op <text:span text:style-name="nadrukvet">24-07-2020</text:span> voor <text:span text:style-name="nadrukvet">het handelen in strijd met regels ruimtelijke ordening i.v.m. vestigen consuminderhuis</text:span> op het adres/de locatie <text:span text:style-name="nadrukvet">Sun-Plein 24 Landgraaf</text:span> , Dossiernr:<text:span text:style-name="nadrukvet">2020-037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5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dc:language>nl</dc:language>
    <meta:user-defined meta:name="OVERHEID.EPSG28992/DC.spatial">199767.42 321856.22</meta:user-defined>
    <meta:user-defined meta:name="OVERHEID.EPSG28992/DC.spatial">198452.532 324075.622</meta:user-defined>
    <meta:user-defined meta:name="OVERHEID.EPSG28992/DC.spatial">198954.77 321726.66</meta:user-defined>
    <meta:user-defined meta:name="OVERHEID.EPSG28992/DC.spatial">201071.18 324776.2</meta:user-defined>
    <meta:user-defined meta:name="OVERHEID.EPSG28992/DC.spatial">200976.91 325041.62</meta:user-defined>
    <meta:user-defined meta:name="OVERHEID.EPSG28992/DC.spatial">200654.69 324444.306</meta:user-defined>
    <meta:user-defined meta:name="DC.title">Gemeente Landgraaf - Aangevraagde omgevingsvergunning(en) week 32</meta:user-defined>
    <meta:user-defined meta:name="OVERHEID.PostcodeHuisnummer/OVERHEIDop.postcodeHuisnummer">6372XC 5</meta:user-defined>
    <meta:user-defined meta:name="OVERHEID.PostcodeHuisnummer/OVERHEIDop.postcodeHuisnummer">6371CB 2</meta:user-defined>
    <meta:user-defined meta:name="OVERHEID.PostcodeHuisnummer/OVERHEIDop.postcodeHuisnummer">6372TH 13</meta:user-defined>
    <meta:user-defined meta:name="OVERHEID.PostcodeHuisnummer/OVERHEIDop.postcodeHuisnummer">6374XP 61</meta:user-defined>
    <meta:user-defined meta:name="OVERHEID.PostcodeHuisnummer/OVERHEIDop.postcodeHuisnummer">6374VL 13</meta:user-defined>
    <meta:user-defined meta:name="OVERHEID.PostcodeHuisnummer/OVERHEIDop.postcodeHuisnummer">6373LH 24</meta:user-defined>
    <meta:user-defined meta:name="OVERHEIDop.straatnaam">Hofstraat</meta:user-defined>
    <meta:user-defined meta:name="OVERHEIDop.straatnaam">Krijgersberglaan</meta:user-defined>
    <meta:user-defined meta:name="OVERHEIDop.straatnaam">Kennedyplantsoen</meta:user-defined>
    <meta:user-defined meta:name="OVERHEIDop.straatnaam">Nieuwenhagerstraat</meta:user-defined>
    <meta:user-defined meta:name="OVERHEIDop.straatnaam">Maastrichterlaan</meta:user-defined>
    <meta:user-defined meta:name="OVERHEIDop.straatnaam">SUN-plei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75</meta:user-defined>
    <meta:user-defined meta:name="OVERHEIDop.GmbID/DC.identifier">gmb-2020-200575</meta:user-defined>
    <meta:user-defined meta:name="OVERHEIDop.versieInformatie"/>
  </office:meta>
</office:document-meta>
</file>