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digitale buitenborden bij de hoofdingang en de ingang Canadaplein van De Grote Kerk - Koor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GP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orstraat 2 Alkmaar:</text:span> het plaatsen van digitale buitenborden bij de hoofdingang en de ingang Canadaplein van De Grote Kerk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56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6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6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GP2</meta:user-defined>
    <dc:language>nl</dc:language>
    <meta:user-defined meta:name="OVERHEID.EPSG28992/DC.spatial">111470.124 516285.957</meta:user-defined>
    <meta:user-defined meta:name="DC.title">Gemeente Alkmaar - verlening omgevingsvergunning - plaatsen van digitale buitenborden bij de hoofdingang en de ingang Canadaplein van De Grote Kerk - Koorstraat 2, Alkmaar</meta:user-defined>
    <meta:user-defined meta:name="OVERHEID.PostcodeHuisnummer/OVERHEIDop.postcodeHuisnummer">1811GP 2</meta:user-defined>
    <meta:user-defined meta:name="OVERHEIDop.straatnaam">Koorstraat</meta:user-defined>
    <meta:user-defined meta:name="OVERHEIDop.woonplaats">Alkm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68</meta:user-defined>
    <meta:user-defined meta:name="OVERHEIDop.GmbID/DC.identifier">gmb-2020-200568</meta:user-defined>
    <meta:user-defined meta:name="OVERHEIDop.versieInformatie"/>
  </office:meta>
</office:document-meta>
</file>