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15, 5334 LH, Velddriel.</text:p>
            <text:p text:style-name="common-al">De verleende vergunning is verzonden op 28 juli 2020 en heeft betrekking op het plaatsen van een opslagsil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01 418803</meta:user-defined>
    <meta:user-defined meta:name="DC.title">Verleende omgevingsvergunning: Velddriel, De Tweede Geerden 15</meta:user-defined>
    <meta:user-defined meta:name="OVERHEID.PostcodeHuisnummer/OVERHEIDop.postcodeHuisnummer">5334LH 15</meta:user-defined>
    <meta:user-defined meta:name="OVERHEIDop.straatnaam">De Tweede Geerden</meta:user-defined>
    <meta:user-defined meta:name="OVERHEIDop.woonplaats">Veld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9</meta:user-defined>
    <meta:user-defined meta:name="OVERHEIDop.GmbID/DC.identifier">gmb-2020-200559</meta:user-defined>
    <meta:user-defined meta:name="OVERHEIDop.versieInformatie"/>
  </office:meta>
</office:document-meta>
</file>