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Venu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nuslaan 15, 5331 VA, Kerkdriel.</text:p>
            <text:p text:style-name="common-al">De melding is ontvangen op 24 juli 2020 en heeft betrekking op het realiseren van een gesloten bodemenergiesyste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5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54.104 420106.423</meta:user-defined>
    <meta:user-defined meta:name="DC.title">Melding Activiteitenbesluit: Kerkdriel, Venuslaan 15</meta:user-defined>
    <meta:user-defined meta:name="OVERHEID.PostcodeHuisnummer/OVERHEIDop.postcodeHuisnummer">5331VA 7</meta:user-defined>
    <meta:user-defined meta:name="OVERHEIDop.straatnaam">Venuslaan</meta:user-defined>
    <meta:user-defined meta:name="OVERHEIDop.woonplaats">Kerkdri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53</meta:user-defined>
    <meta:user-defined meta:name="OVERHEIDop.GmbID/DC.identifier">gmb-2020-200553</meta:user-defined>
    <meta:user-defined meta:name="OVERHEIDop.versieInformatie"/>
  </office:meta>
</office:document-meta>
</file>