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Slijkwells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straat 20, 5325 KB, Well.</text:p>
            <text:p text:style-name="common-al">De aanvraag is ontvangen op 23 juli 2020 en heeft betrekking op het plaatsen van opslagunit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54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4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4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514.88 418095.8</meta:user-defined>
    <meta:user-defined meta:name="DC.title">Aanvraag omgevingsvergunning: Well, Slijkwellsestraat 20</meta:user-defined>
    <meta:user-defined meta:name="OVERHEID.PostcodeHuisnummer/OVERHEIDop.postcodeHuisnummer">5325KB 20</meta:user-defined>
    <meta:user-defined meta:name="OVERHEIDop.straatnaam">Slijkwellsestraat</meta:user-defined>
    <meta:user-defined meta:name="OVERHEIDop.woonplaats">Wel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49</meta:user-defined>
    <meta:user-defined meta:name="OVERHEIDop.GmbID/DC.identifier">gmb-2020-200549</meta:user-defined>
    <meta:user-defined meta:name="OVERHEIDop.versieInformatie"/>
  </office:meta>
</office:document-meta>
</file>