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7a, 5325 XB, Well.</text:p>
            <text:p text:style-name="common-al">De aanvraag is ontvangen op 23 juli 2020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87.786 418157.122</meta:user-defined>
    <meta:user-defined meta:name="DC.title">Aanvraag omgevingsvergunning: Well, Heust 47a</meta:user-defined>
    <meta:user-defined meta:name="OVERHEID.PostcodeHuisnummer/OVERHEIDop.postcodeHuisnummer">5325XB 47</meta:user-defined>
    <meta:user-defined meta:name="OVERHEIDop.straatnaam">Heust</meta:user-defined>
    <meta:user-defined meta:name="OVERHEIDop.woonplaats">Wel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7</meta:user-defined>
    <meta:user-defined meta:name="OVERHEIDop.GmbID/DC.identifier">gmb-2020-200547</meta:user-defined>
    <meta:user-defined meta:name="OVERHEIDop.versieInformatie"/>
  </office:meta>
</office:document-meta>
</file>