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Wielewaallaan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ielewaallaan ong, 5327 AN, Hurwenen.</text:p>
            <text:p text:style-name="common-al">De aanvraag is ontvangen op 23 juli 2020 en heeft betrekking op het bouwen van een woning en aanleggen in- en uit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054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4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4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140.571 424544.481</meta:user-defined>
    <meta:user-defined meta:name="DC.title">Aanvraag omgevingsvergunning: Hurwenen, Wielewaallaan ong.</meta:user-defined>
    <meta:user-defined meta:name="OVERHEID.PostcodeHuisnummer/OVERHEIDop.postcodeHuisnummer">5327AN 19</meta:user-defined>
    <meta:user-defined meta:name="OVERHEIDop.straatnaam">Wielewaallaan</meta:user-defined>
    <meta:user-defined meta:name="OVERHEIDop.woonplaats">Hurwen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546</meta:user-defined>
    <meta:user-defined meta:name="OVERHEIDop.GmbID/DC.identifier">gmb-2020-200546</meta:user-defined>
    <meta:user-defined meta:name="OVERHEIDop.versieInformatie"/>
  </office:meta>
</office:document-meta>
</file>