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Dr. Oortwijn Botjeslaan 46, 9681 G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20, kappen eik, Dr. Oortwijn Botjeslaan 46, 9681 GC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944 579663</meta:user-defined>
    <meta:user-defined meta:name="DC.title">Gemeente Oldambt, ingediende aanvraag omgevingsvergunning, kappen eik, Dr. Oortwijn Botjeslaan 46, 9681 GC Midwolda</meta:user-defined>
    <meta:user-defined meta:name="OVERHEID.PostcodeHuisnummer/OVERHEIDop.postcodeHuisnummer">9681GC 46</meta:user-defined>
    <meta:user-defined meta:name="OVERHEIDop.straatnaam">Dr. Oortwijn Botjeslaan</meta:user-defined>
    <meta:user-defined meta:name="OVERHEIDop.woonplaats">Midwol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43</meta:user-defined>
    <meta:user-defined meta:name="OVERHEIDop.GmbID/DC.identifier">gmb-2020-200543</meta:user-defined>
    <meta:user-defined meta:name="OVERHEIDop.versieInformatie"/>
  </office:meta>
</office:document-meta>
</file>