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gela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geland 11, 5321 HD, Hedel.</text:p>
            <text:p text:style-name="common-al">De aanvraag is ontvangen op 23 juli 2020 en heeft betrekking op het veranderen van het dak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3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53 417271</meta:user-defined>
    <meta:user-defined meta:name="DC.title">Aanvraag omgevingsvergunning: Hedel, Hageland 11</meta:user-defined>
    <meta:user-defined meta:name="OVERHEID.PostcodeHuisnummer/OVERHEIDop.postcodeHuisnummer">5321HD 11</meta:user-defined>
    <meta:user-defined meta:name="OVERHEIDop.straatnaam">Hageland</meta:user-defined>
    <meta:user-defined meta:name="OVERHEIDop.woonplaats">Hed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8</meta:user-defined>
    <meta:user-defined meta:name="OVERHEIDop.GmbID/DC.identifier">gmb-2020-200538</meta:user-defined>
    <meta:user-defined meta:name="OVERHEIDop.versieInformatie"/>
  </office:meta>
</office:document-meta>
</file>