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De Meerdamm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Meerdammen 3, 5335 LN, Alem.</text:p>
            <text:p text:style-name="common-al">De aanvraag is ontvangen op 23 juli 2020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3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55 422054</meta:user-defined>
    <meta:user-defined meta:name="DC.title">Aanvraag omgevingsvergunning: Alem, De Meerdammen 3</meta:user-defined>
    <meta:user-defined meta:name="OVERHEID.PostcodeHuisnummer/OVERHEIDop.postcodeHuisnummer">5335LN 3</meta:user-defined>
    <meta:user-defined meta:name="OVERHEIDop.straatnaam">De Meerdammen</meta:user-defined>
    <meta:user-defined meta:name="OVERHEIDop.woonplaats">Al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30</meta:user-defined>
    <meta:user-defined meta:name="OVERHEIDop.GmbID/DC.identifier">gmb-2020-200530</meta:user-defined>
    <meta:user-defined meta:name="OVERHEIDop.versieInformatie"/>
  </office:meta>
</office:document-meta>
</file>