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mzetten van een vluchtweg naar een balkon met op- en afgang met terrasafscheiding - Kennemerstraatweg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B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33 Alkmaar</text:span>: het omzetten van een vluchtweg naar een balkon met op- en afgang met terrasafscheiding</text:p>
            <text:p text:style-name="common-al"> Datum ontvangst: 28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B33</meta:user-defined>
    <dc:language>nl</dc:language>
    <meta:user-defined meta:name="OVERHEID.EPSG28992/DC.spatial">111272.395 515814.615</meta:user-defined>
    <meta:user-defined meta:name="DC.title">Gemeente Alkmaar - aanvraag omgevingsvergunning - omzetten van een vluchtweg naar een balkon met op- en afgang met terrasafscheiding - Kennemerstraatweg 33, Alkmaar</meta:user-defined>
    <meta:user-defined meta:name="OVERHEID.PostcodeHuisnummer/OVERHEIDop.postcodeHuisnummer">1814GB 33</meta:user-defined>
    <meta:user-defined meta:name="OVERHEIDop.straatnaam">Kennemerstraatweg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28</meta:user-defined>
    <meta:user-defined meta:name="OVERHEIDop.GmbID/DC.identifier">gmb-2020-200528</meta:user-defined>
    <meta:user-defined meta:name="OVERHEIDop.versieInformatie"/>
  </office:meta>
</office:document-meta>
</file>