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schade door wortels) - Hargewaard 9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TE9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rgewaard 98 Alkmaar</text:span>: het kappen van een boom (schade door wortels) </text:p>
            <text:p text:style-name="common-al">Datum ontvangst: 27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2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TE98</meta:user-defined>
    <dc:language>nl</dc:language>
    <meta:user-defined meta:name="OVERHEID.EPSG28992/DC.spatial">111729.718 517697.109</meta:user-defined>
    <meta:user-defined meta:name="DC.title">Gemeente Alkmaar - aanvraag omgevingsvergunning - kappen van een boom (schade door wortels) - Hargewaard 98, Alkmaar</meta:user-defined>
    <meta:user-defined meta:name="OVERHEID.PostcodeHuisnummer/OVERHEIDop.postcodeHuisnummer">1824TE 98</meta:user-defined>
    <meta:user-defined meta:name="OVERHEIDop.straatnaam">Hargewaard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25</meta:user-defined>
    <meta:user-defined meta:name="OVERHEIDop.GmbID/DC.identifier">gmb-2020-200525</meta:user-defined>
    <meta:user-defined meta:name="OVERHEIDop.versieInformatie"/>
  </office:meta>
</office:document-meta>
</file>