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selseweg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selseweg 1A te Venlo</text:span>
            </text:span>
          </text:p>
            <text:p text:style-name="common-al">Voor het aanbrengen van handelsreclame</text:p>
            <text:p text:style-name="common-al">Ontvangen op 23 juli 2020</text:p>
            <text:p text:style-name="common-al">Kenmerk 2020-11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5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96.08 377141.55</meta:user-defined>
    <meta:user-defined meta:name="DC.title">Ontvangen aanvraag om een omgevingsvergunning- Weselseweg 1A te Venlo</meta:user-defined>
    <meta:user-defined meta:name="OVERHEID.PostcodeHuisnummer/OVERHEIDop.postcodeHuisnummer">5916RD 1</meta:user-defined>
    <meta:user-defined meta:name="OVERHEIDop.straatnaam">Weselseweg</meta:user-defined>
    <meta:user-defined meta:name="OVERHEIDop.woonplaats">Venlo</meta:user-defined>
    <meta:user-defined meta:name="DCTERMS.W3CDTF/DCTERMS.available">2020-08-05</meta:user-defined>
    <meta:user-defined meta:name="DCTERMS.W3CDTF/OVERHEIDop.jaargang">2020</meta:user-defined>
    <meta:user-defined meta:name="OVERHEIDop.publicationIssue">200518</meta:user-defined>
    <meta:user-defined meta:name="OVERHEIDop.GmbID/DC.identifier">gmb-2020-200518</meta:user-defined>
    <meta:user-defined meta:name="OVERHEIDop.versieInformatie"/>
  </office:meta>
</office:document-meta>
</file>