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en plaatsen schutting, Linteloostraat 8, 9693 B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7/2020, realiseren uitweg en plaatsen schutting, Linteloostraat 8, 9693 BG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914 579038</meta:user-defined>
    <meta:user-defined meta:name="DC.title">Gemeente Oldambt, ingediende aanvraag omgevingsvergunning, realiseren uitweg en plaatsen schutting, Linteloostraat 8, 9693 BG Bad Nieuweschans</meta:user-defined>
    <meta:user-defined meta:name="OVERHEID.PostcodeHuisnummer/OVERHEIDop.postcodeHuisnummer">9693BG 8</meta:user-defined>
    <meta:user-defined meta:name="OVERHEIDop.straatnaam">Linteloostraat</meta:user-defined>
    <meta:user-defined meta:name="OVERHEIDop.woonplaats">Bad Nieuweschan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16</meta:user-defined>
    <meta:user-defined meta:name="OVERHEIDop.GmbID/DC.identifier">gmb-2020-200516</meta:user-defined>
    <meta:user-defined meta:name="OVERHEIDop.versieInformatie"/>
  </office:meta>
</office:document-meta>
</file>