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rdijk 17 7683SN Den Ham,  aanvraag vergunning inwoning (ontvangen 31-07-2020, zaaknummer 1700ESUITE34393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rdijk 17 7683SN Den Ham, </text:p>
            <text:p text:style-name="common-al">Project: Aanvraag vergunning inwoning Geerdijk 17</text:p>
            <text:p text:style-name="common-al">Ingekomen: 31-07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051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1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1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vraag vergunning inwoning Geerdijk 17</meta:user-defined>
    <dc:language>nl</dc:language>
    <meta:user-defined meta:name="OVERHEID.EPSG28992/DC.spatial">232638.000191052 499042.00046771</meta:user-defined>
    <meta:user-defined meta:name="DC.title">Gemeente Twenterand - aanvraag omgevingsvergunning, Geerdijk 17 7683SN Den Ham,  aanvraag vergunning inwoning (ontvangen 31-07-2020, zaaknummer 1700ESUITE343932020)</meta:user-defined>
    <meta:user-defined meta:name="OVERHEID.PostcodeHuisnummer/OVERHEIDop.postcodeHuisnummer">7683SN 17</meta:user-defined>
    <meta:user-defined meta:name="OVERHEIDop.straatnaam">Geerdijk</meta:user-defined>
    <meta:user-defined meta:name="OVERHEIDop.woonplaats">Den Ha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0515</meta:user-defined>
    <meta:user-defined meta:name="OVERHEIDop.GmbID/DC.identifier">gmb-2020-200515</meta:user-defined>
    <meta:user-defined meta:name="OVERHEIDop.versieInformatie"/>
  </office:meta>
</office:document-meta>
</file>