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bestaande boerderij tot kantoren - Boekelermeerweg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PZ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ekelermeerweg 23 Alkmaar</text:span>: het verbouwen van een bestaande boerderij tot kantoren  </text:p>
            <text:p text:style-name="common-al">Datum ontvangst: 27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0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Z23</meta:user-defined>
    <dc:language>nl</dc:language>
    <meta:user-defined meta:name="OVERHEID.EPSG28992/DC.spatial">111483.084 511963.239</meta:user-defined>
    <meta:user-defined meta:name="DC.title">Gemeente Alkmaar - aanvraag omgevingsvergunning - verbouwen van een bestaande boerderij tot kantoren - Boekelermeerweg 23, Alkmaar</meta:user-defined>
    <meta:user-defined meta:name="OVERHEID.PostcodeHuisnummer/OVERHEIDop.postcodeHuisnummer">1812PZ 23</meta:user-defined>
    <meta:user-defined meta:name="OVERHEIDop.straatnaam">Boekelermeerweg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04</meta:user-defined>
    <meta:user-defined meta:name="OVERHEIDop.GmbID/DC.identifier">gmb-2020-200504</meta:user-defined>
    <meta:user-defined meta:name="OVERHEIDop.versieInformatie"/>
  </office:meta>
</office:document-meta>
</file>