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aanbouw - Verdronkenoord 6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BG6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rdronkenoord 66 Alkmaar</text:span>: het plaatsen van een aanbouw  </text:p>
            <text:p text:style-name="common-al">Datum ontvangst: 23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49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9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9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BG66</meta:user-defined>
    <dc:language>nl</dc:language>
    <meta:user-defined meta:name="OVERHEID.EPSG28992/DC.spatial">111999.48 515956.58</meta:user-defined>
    <meta:user-defined meta:name="DC.title">Gemeente Alkmaar - aanvraag omgevingsvergunning - plaatsen van een aanbouw - Verdronkenoord 66, Alkmaar</meta:user-defined>
    <meta:user-defined meta:name="OVERHEID.PostcodeHuisnummer/OVERHEIDop.postcodeHuisnummer">1811BG 66</meta:user-defined>
    <meta:user-defined meta:name="OVERHEIDop.straatnaam">Verdronkenoord</meta:user-defined>
    <meta:user-defined meta:name="OVERHEIDop.woonplaats">Alkm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92</meta:user-defined>
    <meta:user-defined meta:name="OVERHEIDop.GmbID/DC.identifier">gmb-2020-200492</meta:user-defined>
    <meta:user-defined meta:name="OVERHEIDop.versieInformatie"/>
  </office:meta>
</office:document-meta>
</file>