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3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en van een woon-zorgboerd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 op aanvraa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 verzond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roep: </text:span>
            </text:span>
          </text:p>
            <text:p text:style-name="common-al">- Tegen dit besluit kunt u beroep aantekenen bij de rechtbank.</text:p>
            <text:p text:style-name="common-al">De mogelijkheden die in deze situatie van toepassing zijn, staan beschreven in de tekst van het besluit.</text:p>
            <text:p text:style-name="common-al">Het besluit (inclusief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4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373123</meta:user-defined>
    <meta:user-defined meta:name="DCTERMS.abstract">het brandveilig gebruik van een woon-zorgboerderij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Besluit/beoordeling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49</meta:user-defined>
    <meta:user-defined meta:name="OVERHEIDop.GmbID/DC.identifier">gmb-2020-20049</meta:user-defined>
    <meta:user-defined meta:name="OVERHEIDop.versieInformatie"/>
  </office:meta>
</office:document-meta>
</file>