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5-1-1">
      <style:table-column-properties/>
    </style:style>
  </office:automatic-styles>
  <office:body>
    <office:text>
      <text:p text:style-name="new_page_staatscourant"/>
      <text:p text:style-name="single-kop-titel">Gemeente Heerlen - ambtshalve uitschrijvingen uit de BRP van 20-07-2020 tot en met 02-08-2020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Het college van Heerlen besluit dat, conform artikel 2.22 Wet BRP, de onderstaande personen per de hieronder aangegeven datum ambtshalve uit te schrijven uit de basisregistratie personen (BRP) . Deze personen staan vanaf die datum niet meer actueel ingeschreven in Nederland. </text:p>
            <text:p text:style-name="al">De datum van uitschrijving is de datum van verzending van het voornemen van de uitschrijving uit de BRP.</text:p>
            <text:p text:style-name="al"/>
            <text:section text:name="table_id1-3-2-2-1-5" text:style-name="table">
              <text:p text:style-name="table_top"/>
              <table:table table:style-name="tgroup">
                <table:table-column table:style-name="id1-3-2-2-1-5-1-1"/>
                <table:table-row table:style-name="row">
                  <table:table-cell table:style-name="entry" table:number-rows-spanned="1" table:number-columns-spanned="1">
                    <text:p text:style-name="table_al">- S.C.T. Stienen, 15-05-2015, datum uitschrijving 25-06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M. Bosch, 15-10-1992, datum uitschrijving 11-07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J.I. Tauroni, 16-03-1989, datum uitschrijving 06-07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H. Coenen, 24-05-1983, datum uitschrijving 07-07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C.E.R. Boon, 24-10-2000, datum uitschrijving 10-07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D.R. Beekmans, 06-04-1984, datum uitschrijving 01-07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W.M. Riksen, 03-05-1968, datum uitschrijving 29-06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I. Chituc, 06-05-1980, datum uitschrijving 09-07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G. Kabantu, 05-10-1988, datum uitschrijving 17-07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Y. Malk, 03-11-1996, datum uitschrijving 29-06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B.H. Beekmans, 28-08-2017, datum uitschrijving 01-07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I.E. Pop, 29-01-1981, datum uitschrijving 09-07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M.C. Beekmans, 11-09-2018, datum uitschrijving 01-07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C.C. Beekmans, 08-04-2014, datum uitschrijving 01-07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G.J. Kikut, 17-06-1964, datum uitschrijving 01-07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J. Killaars, 02-12-1999, datum uitschrijving 01-07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C.D. Plopeanu, 25-08-1970, datum uitschrijving 09-07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B.C. Furu, 04-09-1996, datum uitschrijving 02-07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D.L. Roca, 03-10-1996, datum uitschrijving 03-07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R.K.A. Nas, 19-07-1978, datum uitschrijving 17-07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S. Ribicka, 29-05-2000, datum uitschrijving 29-06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N. Orăştean, 23-09-1976, datum uitschrijving 09-07-2020</text:p>
                  </table:table-cell>
                </table:table-row>
              </table:table>
              <text:p text:style-name="table_bottom"/>
            </text:section>
            <text:p text:style-name="al"/>
            <text:p text:style-name="al">Bent u het niet eens met de opneming als vertrokken naar onbekend? U kunt u op basis van artikel 2.60 lid d Wet BRP een gemotiveerd bezwaarschrift schrijven naar:</text:p>
            <text:p text:style-name="al">Het college van burgemeester en wethouders</text:p>
            <text:p text:style-name="al">postbus 1 </text:p>
            <text:p text:style-name="al">6400 AA HEERLEN. </text:p>
            <text:p text:style-name="al">U moet het bezwaarschrift binnen zes weken na de dag van publicatie indienen. 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00489</text:span><text:line-break/><text:date style:data-style-name="dag" text:fixed="true" text:date-value="2020-08-05"/><text:line-break/><text:date style:data-style-name="jaar" text:fixed="true" text:date-value="2020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0489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0489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2.7/xml/MC-DRP-OverigeBvAS-Web-CB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Bestuur | Organisatie en beleid</meta:user-defined>
    <meta:user-defined meta:name="DC.source">N.v.t.</meta:user-defined>
    <dc:language>nl</dc:language>
    <meta:user-defined meta:name="OVERHEID.Gemeente/DC.spatial">Heerlen</meta:user-defined>
    <meta:user-defined meta:name="DC.title">Gemeente Heerlen - ambtshalve uitschrijvingen uit de BRP van 20-07-2020 tot en met 02-08-2020</meta:user-defined>
    <meta:user-defined meta:name="DCTERMS.W3CDTF/DCTERMS.available">2020-08-05</meta:user-defined>
    <meta:user-defined meta:name="DCTERMS.W3CDTF/OVERHEIDop.jaargang">2020</meta:user-defined>
    <meta:user-defined meta:name="OVERHEIDop.publicationIssue">200489</meta:user-defined>
    <meta:user-defined meta:name="OVERHEIDop.GmbID/DC.identifier">gmb-2020-200489</meta:user-defined>
    <meta:user-defined meta:name="OVERHEIDop.versieInformatie"/>
  </office:meta>
</office:document-meta>
</file>