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rank- en horecavergunning Schagen Actief - Spartahal</text:p>
      <text:section text:name="regeling_id1-3-2" text:style-name="regeling">
        <text:section text:name="aanhef_id1-3-2-1" text:style-name="aanhef">
          <text:section text:name="preambule_id1-3-2-1-1" text:style-name="preambule">
            <text:p text:style-name="al">De burgemeester maakt bekend dat hij op grond van artikel 3, lid 1 van de Drank- en Horecawet aan onderstaande bedrijf een drank- en horecavergunning heeft verleend:</text:p>
            <text:p text:style-name="al">
            <text:span text:style-name="nadrukvet">naam: Schagen Actief - Spartahal</text:span>
          </text:p>
            <text:p text:style-name="al">
            <text:span text:style-name="nadrukvet">ondernemingsvorm: commerciële horecaonderneming</text:span>
          </text:p>
            <text:p text:style-name="al">
            <text:span text:style-name="nadrukvet">handelsnaam: Schagen Actief B.V.</text:span>
          </text:p>
            <text:p text:style-name="al">
            <text:span text:style-name="nadrukvet">adres: Zuiderweg 2A</text:span>
          </text:p>
            <text:p text:style-name="al">
            <text:span text:style-name="nadrukvet"> 1741 NA Schagen</text:span>
          </text:p>
            <text:p text:style-name="al">
            <text:span text:style-name="nadrukvet">Bezwaar</text:span>
          </text:p>
            <text:p text:style-name="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al">
            <text:span text:style-name="nadrukcur">Vormvereisten</text:span>
          </text:p>
            <text:p text:style-name="al">Het bezwaarschrift moet worden ondertekend en moet ten minste bevatten:</text:p>
            <text:p text:style-name="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schrift is gericht (u kunt daartoe bijvoorbeeld de datum en het kenmerk van dit besluit vermelden of daarvan een afschrift meezenden</text:p>
              </text:list-item>
              <text:list-item text:style-override="id1-3-2-1-1-12-4">
                <text:number>4.</text:number>
                <text:p text:style-name="al">de grond(en) van het bezwaar.</text:p>
              </text:list-item>
            </text:list>
            <text:p text:style-name="al">
            <text:span text:style-name="nadrukcur">Kosten</text:span>
          </text:p>
            <text:p text:style-name="al">De bezwaarschriftenprocedure kost niets. Kosten die u maakt tijdens de procedure kunnen in bepaalde gevallen worden vergoed. U moet wel op tijd om vergoeding van deze kosten vragen. Op tijd betekent vóórdat wij op uw bezwaarschrift beslissen. De burgemeester neemt uw verzoek niet in behandeling als u het te laat indient. U kunt uw verzoek opnemen in uw bezwaarschrift, of u kunt een apart verzoek indienen.</text:p>
            <text:p text:style-name="al">
            <text:span text:style-name="nadrukcur">Voorlopige voorziening</text:span>
          </text:p>
            <text:p text:style-name="al">Het bezwaarschrift schorst de werking van het besluit niet. Wanneer onverwijlde spoed dit, gelet op de betrokken belangen, vereist, kunt u op grond van artikel 8:81 van de Algemene wet bestuursrecht een verzoek richten aan de voorzieningenrechter van de rechtbank Rechtbank Noord Holland, locatie Alkmaar tot het treffen van een voorlopige voorziening. </text:p>
            <text:p text:style-name="al">Dit betekent dat een speciale regeling kan worden getroffen voor de periode dat het bezwaarschrift nog in behandeling is. Voorwaarde is wel dat u ook tijdig een bezwaarschrift heeft ingediend.</text:p>
            <text:p text:style-name="al">Aan de procedure voor het treffen van een voorlopige voorziening zijn kosten verbonden. </text:p>
            <text:p text:style-name="al">Wanneer wordt voldaan aan de wettelijke voorschriften, is de burgemeester verplicht de drank- en horecavergunning te verlenen. Belanghebbenden dienen daarop attent te zijn voor wat betreft hun mogelijkheden voor het maken van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04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DC.source">Onbekend</meta:user-defined>
    <meta:user-defined meta:name="OVERHEIDop.referentienummer">19.059466</meta:user-defined>
    <dc:language>nl</dc:language>
    <meta:user-defined meta:name="OVERHEID.Gemeente/DC.spatial">Schagen</meta:user-defined>
    <meta:user-defined meta:name="OVERHEID.EPSG28992/DC.spatial">115601 532856</meta:user-defined>
    <meta:user-defined meta:name="DC.title">Drank- en horecavergunning Schagen Actief - Spartahal</meta:user-defined>
    <meta:user-defined meta:name="OVERHEID.PostcodeHuisnummer/OVERHEIDop.postcodeHuisnummer">1741NA 2</meta:user-defined>
    <meta:user-defined meta:name="OVERHEIDop.straatnaam">Zuiderweg</meta:user-defined>
    <meta:user-defined meta:name="OVERHEIDop.woonplaats">Schagen</meta:user-defined>
    <meta:user-defined meta:name="DCTERMS.W3CDTF/DCTERMS.available">2020-08-05</meta:user-defined>
    <meta:user-defined meta:name="DCTERMS.W3CDTF/OVERHEIDop.jaargang">2020</meta:user-defined>
    <meta:user-defined meta:name="OVERHEIDop.publicationIssue">200486</meta:user-defined>
    <meta:user-defined meta:name="OVERHEIDop.GmbID/DC.identifier">gmb-2020-200486</meta:user-defined>
    <meta:user-defined meta:name="OVERHEIDop.versieInformatie"/>
  </office:meta>
</office:document-meta>
</file>