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panjaardslaan 5 in Heiloo het plaatsen van een vlaggenmast, verzenddatum 23 juli 2020 (WABO2001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panjaardslaan 5 in Heiloo, het plaatsen van een vlaggenmast, verzenddatum 23 juli 2020 (WABO2001185)</meta:user-defined>
    <dc:language>nl</dc:language>
    <meta:user-defined meta:name="OVERHEID.EPSG28992/DC.spatial">108319 511860.62</meta:user-defined>
    <meta:user-defined meta:name="DC.title">Gemeente Heiloo, verlenging beslistermijn aanvraag Omgevingsvergunning, Spanjaardslaan 5 in Heiloo het plaatsen van een vlaggenmast, verzenddatum 23 juli 2020 (WABO2001185)</meta:user-defined>
    <meta:user-defined meta:name="OVERHEID.PostcodeHuisnummer/OVERHEIDop.postcodeHuisnummer">1853AH 5</meta:user-defined>
    <meta:user-defined meta:name="OVERHEIDop.straatnaam">Spanjaardslaa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81</meta:user-defined>
    <meta:user-defined meta:name="OVERHEIDop.GmbID/DC.identifier">gmb-2020-200481</meta:user-defined>
    <meta:user-defined meta:name="OVERHEIDop.versieInformatie"/>
  </office:meta>
</office:document-meta>
</file>