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nging beslistermijn aanvraag Omgevingsvergunning, Spanjaardslaan 12c in Heiloo het plaatsen van een vlaggenmast, verzenddatum 23 juli 2020 (WABO20011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00480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480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480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- Omgevingsvergunning Spanjaardslaan 12c in Heiloo, het plaatsen van een vlaggenmast, verzenddatum 23 juli 2020 (WABO2001108)</meta:user-defined>
    <dc:language>nl</dc:language>
    <meta:user-defined meta:name="OVERHEID.EPSG28992/DC.spatial">108394.91 511972.05</meta:user-defined>
    <meta:user-defined meta:name="DC.title">Gemeente Heiloo, verlenging beslistermijn aanvraag Omgevingsvergunning, Spanjaardslaan 12c in Heiloo het plaatsen van een vlaggenmast, verzenddatum 23 juli 2020 (WABO2001108)</meta:user-defined>
    <meta:user-defined meta:name="OVERHEID.PostcodeHuisnummer/OVERHEIDop.postcodeHuisnummer">1851MX 12</meta:user-defined>
    <meta:user-defined meta:name="OVERHEIDop.straatnaam">Spanjaardslaan</meta:user-defined>
    <meta:user-defined meta:name="OVERHEIDop.woonplaats">Heiloo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0480</meta:user-defined>
    <meta:user-defined meta:name="OVERHEIDop.GmbID/DC.identifier">gmb-2020-200480</meta:user-defined>
    <meta:user-defined meta:name="OVERHEIDop.versieInformatie"/>
  </office:meta>
</office:document-meta>
</file>