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Vrieswijk 114 in Heiloo het plaatsen van een dakkapel in het voordakvlak van de woning, verzenddatum 24 juli 2020 (WABO2001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7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Vrieswijk 114 in Heiloo, het plaatsen van een dakkapel in het voordakvlak van de woning, verzenddatum 24 juli 2020 (WABO2001150)</meta:user-defined>
    <dc:language>nl</dc:language>
    <meta:user-defined meta:name="OVERHEID.EPSG28992/DC.spatial">107662.09 512412.71</meta:user-defined>
    <meta:user-defined meta:name="DC.title">Gemeente Heiloo, verlenging beslistermijn aanvraag Omgevingsvergunning, Vrieswijk 114 in Heiloo het plaatsen van een dakkapel in het voordakvlak van de woning, verzenddatum 24 juli 2020 (WABO2001150)</meta:user-defined>
    <meta:user-defined meta:name="OVERHEID.PostcodeHuisnummer/OVERHEIDop.postcodeHuisnummer">1852VG 114</meta:user-defined>
    <meta:user-defined meta:name="OVERHEIDop.straatnaam">Vrieswijk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79</meta:user-defined>
    <meta:user-defined meta:name="OVERHEIDop.GmbID/DC.identifier">gmb-2020-200479</meta:user-defined>
    <meta:user-defined meta:name="OVERHEIDop.versieInformatie"/>
  </office:meta>
</office:document-meta>
</file>