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chuine Hondsbosschelaan tegenover nr. 48 in Heiloo het plaatsen van een entreezuil (Kennemer Wonen en Landschap Noord-Holland), verzenddatum 24 juli 2020 (WABO2001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7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chuine Hondsbosschelaan tegenover nr. 48 in Heiloo, het plaatsen van een entreezuil (Kennemer Wonen en Landschap Noord-Holland), verzenddatum 24 juli 2020 (WABO2001087)</meta:user-defined>
    <dc:language>nl</dc:language>
    <meta:user-defined meta:name="OVERHEID.EPSG28992/DC.spatial">108883.62 513262.19</meta:user-defined>
    <meta:user-defined meta:name="DC.title">Gemeente Heiloo, verlenging beslistermijn aanvraag Omgevingsvergunning, Schuine Hondsbosschelaan tegenover nr. 48 in Heiloo het plaatsen van een entreezuil (Kennemer Wonen en Landschap Noord-Holland), verzenddatum 24 juli 2020 (WABO2001087)</meta:user-defined>
    <meta:user-defined meta:name="OVERHEID.PostcodeHuisnummer/OVERHEIDop.postcodeHuisnummer">1851HP 42</meta:user-defined>
    <meta:user-defined meta:name="OVERHEIDop.straatnaam">Schuine Hondsbosschelaan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78</meta:user-defined>
    <meta:user-defined meta:name="OVERHEIDop.GmbID/DC.identifier">gmb-2020-200478</meta:user-defined>
    <meta:user-defined meta:name="OVERHEIDop.versieInformatie"/>
  </office:meta>
</office:document-meta>
</file>