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Merlenlaan 13 in Heiloo, het verbreden van de uitweg, verzenddatum 28 juli 2020 (WABO2001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7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an Merlenlaan 13 in Heiloo, het verbreden van de uitweg, verzenddatum 28 juli 2020 (WABO2001109)</meta:user-defined>
    <dc:language>nl</dc:language>
    <meta:user-defined meta:name="OVERHEID.EPSG28992/DC.spatial">108332.09 513308.85</meta:user-defined>
    <meta:user-defined meta:name="DC.title">Gemeente Heiloo, verleende Omgevingsvergunning (regulier), Van Merlenlaan 13 in Heiloo, het verbreden van de uitweg, verzenddatum 28 juli 2020 (WABO2001109)</meta:user-defined>
    <meta:user-defined meta:name="OVERHEID.PostcodeHuisnummer/OVERHEIDop.postcodeHuisnummer">1852CG 13</meta:user-defined>
    <meta:user-defined meta:name="OVERHEIDop.straatnaam">Van Merlenlaan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77</meta:user-defined>
    <meta:user-defined meta:name="OVERHEIDop.GmbID/DC.identifier">gmb-2020-200477</meta:user-defined>
    <meta:user-defined meta:name="OVERHEIDop.versieInformatie"/>
  </office:meta>
</office:document-meta>
</file>