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ayershoffweg 13 in Heiloo, het vergroten van de woning (verlengen kap), verzenddatum 27 juli 2020 (WABO2001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047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7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7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Bayershoffweg 13 in Heiloo, het vergroten van de woning (verlengen kap), verzenddatum 27 juli 2020 (WABO2001218)</meta:user-defined>
    <dc:language>nl</dc:language>
    <meta:user-defined meta:name="OVERHEID.EPSG28992/DC.spatial">108687.21 513430.33</meta:user-defined>
    <meta:user-defined meta:name="DC.title">Gemeente Heiloo, verleende Omgevingsvergunning (regulier), Bayershoffweg 13 in Heiloo, het vergroten van de woning (verlengen kap), verzenddatum 27 juli 2020 (WABO2001218)</meta:user-defined>
    <meta:user-defined meta:name="OVERHEID.PostcodeHuisnummer/OVERHEIDop.postcodeHuisnummer">1852BA 13</meta:user-defined>
    <meta:user-defined meta:name="OVERHEIDop.straatnaam">Bayershoffweg</meta:user-defined>
    <meta:user-defined meta:name="OVERHEIDop.woonplaats">Heiloo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76</meta:user-defined>
    <meta:user-defined meta:name="OVERHEIDop.GmbID/DC.identifier">gmb-2020-200476</meta:user-defined>
    <meta:user-defined meta:name="OVERHEIDop.versieInformatie"/>
  </office:meta>
</office:document-meta>
</file>