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Ewislaan 25 en 27 in Heiloo, het vergroten van de woningen (gevelopbouw achter), verzenddatum 23 juli 2020 (WABO2000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Ewislaan 25 en 27 in Heiloo, het vergroten van de woningen (gevelopbouw achter), verzenddatum 23 juli 2020 (WABO2000983)</meta:user-defined>
    <dc:language>nl</dc:language>
    <meta:user-defined meta:name="OVERHEID.EPSG28992/DC.spatial">108135.52 512482.89</meta:user-defined>
    <meta:user-defined meta:name="OVERHEID.EPSG28992/DC.spatial">108142.38 512480.6</meta:user-defined>
    <meta:user-defined meta:name="DC.title">Gemeente Heiloo, verleende Omgevingsvergunning (regulier), Ewislaan 25 en 27 in Heiloo, het vergroten van de woningen (gevelopbouw achter), verzenddatum 23 juli 2020 (WABO2000983)</meta:user-defined>
    <meta:user-defined meta:name="OVERHEID.PostcodeHuisnummer/OVERHEIDop.postcodeHuisnummer">1852GL 27</meta:user-defined>
    <meta:user-defined meta:name="OVERHEID.PostcodeHuisnummer/OVERHEIDop.postcodeHuisnummer">1852GL 25</meta:user-defined>
    <meta:user-defined meta:name="OVERHEIDop.straatnaam">Ewislaan</meta:user-defined>
    <meta:user-defined meta:name="OVERHEIDop.straatnaam">Ewislaan</meta:user-defined>
    <meta:user-defined meta:name="OVERHEIDop.woonplaats">Heiloo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75</meta:user-defined>
    <meta:user-defined meta:name="OVERHEIDop.GmbID/DC.identifier">gmb-2020-200475</meta:user-defined>
    <meta:user-defined meta:name="OVERHEIDop.versieInformatie"/>
  </office:meta>
</office:document-meta>
</file>