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tationsweg 32 in Heiloo, het verduurzamen en vergroten bestaande vrijstaande woning met aangebouwde garage, verzenddatum 23 juli 2020 (WABO2001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047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7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7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Stationsweg 32 in Heiloo, het verduurzamen en vergroten bestaande vrijstaande woning met aangebouwde garage, verzenddatum 23 juli 2020 (WABO2001267)</meta:user-defined>
    <dc:language>nl</dc:language>
    <meta:user-defined meta:name="OVERHEID.EPSG28992/DC.spatial">108840.91 512612.6</meta:user-defined>
    <meta:user-defined meta:name="DC.title">Gemeente Heiloo, verleende Omgevingsvergunning (regulier), Stationsweg 32 in Heiloo, het verduurzamen en vergroten bestaande vrijstaande woning met aangebouwde garage, verzenddatum 23 juli 2020 (WABO2001267)</meta:user-defined>
    <meta:user-defined meta:name="OVERHEID.PostcodeHuisnummer/OVERHEIDop.postcodeHuisnummer">1851LK 32</meta:user-defined>
    <meta:user-defined meta:name="OVERHEIDop.straatnaam">Stationsweg</meta:user-defined>
    <meta:user-defined meta:name="OVERHEIDop.woonplaats">Heiloo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74</meta:user-defined>
    <meta:user-defined meta:name="OVERHEIDop.GmbID/DC.identifier">gmb-2020-200474</meta:user-defined>
    <meta:user-defined meta:name="OVERHEIDop.versieInformatie"/>
  </office:meta>
</office:document-meta>
</file>