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rieswijk 10 in Heiloo, het plaatsen van een dakkapel in het voordakvlak van de woning, verzenddatum 17 juli 2020 (WABO2001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47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rieswijk 10 in Heiloo, het plaatsen van een dakkapel in het voordakvlak van de woning, verzenddatum 17 juli 2020 (WABO2001273)</meta:user-defined>
    <dc:language>nl</dc:language>
    <meta:user-defined meta:name="OVERHEID.EPSG28992/DC.spatial">107795.06 512535.29</meta:user-defined>
    <meta:user-defined meta:name="DC.title">Gemeente Heiloo, verleende Omgevingsvergunning (regulier), Vrieswijk 10 in Heiloo, het plaatsen van een dakkapel in het voordakvlak van de woning, verzenddatum 17 juli 2020 (WABO2001273)</meta:user-defined>
    <meta:user-defined meta:name="OVERHEID.PostcodeHuisnummer/OVERHEIDop.postcodeHuisnummer">1852VA 10</meta:user-defined>
    <meta:user-defined meta:name="OVERHEIDop.straatnaam">Vrieswijk</meta:user-defined>
    <meta:user-defined meta:name="OVERHEIDop.woonplaats">Heilo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73</meta:user-defined>
    <meta:user-defined meta:name="OVERHEIDop.GmbID/DC.identifier">gmb-2020-200473</meta:user-defined>
    <meta:user-defined meta:name="OVERHEIDop.versieInformatie"/>
  </office:meta>
</office:document-meta>
</file>