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elcolaan 9 in Heiloo, het bouwen van een berging en veranda, verzenddatum 23 juli 2020 (WABO2001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elcolaan 9 in Heiloo, het bouwen van een berging en veranda, verzenddatum 23 juli 2020 (WABO2001220)</meta:user-defined>
    <dc:language>nl</dc:language>
    <meta:user-defined meta:name="OVERHEID.EPSG28992/DC.spatial">109191.49 512540.27</meta:user-defined>
    <meta:user-defined meta:name="DC.title">Gemeente Heiloo, verleende Omgevingsvergunning (regulier), Melcolaan 9 in Heiloo, het bouwen van een berging en veranda, verzenddatum 23 juli 2020 (WABO2001220)</meta:user-defined>
    <meta:user-defined meta:name="OVERHEID.PostcodeHuisnummer/OVERHEIDop.postcodeHuisnummer">1851GM 9</meta:user-defined>
    <meta:user-defined meta:name="OVERHEIDop.straatnaam">Melcolaan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72</meta:user-defined>
    <meta:user-defined meta:name="OVERHEIDop.GmbID/DC.identifier">gmb-2020-200472</meta:user-defined>
    <meta:user-defined meta:name="OVERHEIDop.versieInformatie"/>
  </office:meta>
</office:document-meta>
</file>