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Kleine Kanne 7 in Heiloo, het plaatsen van een 'baskapel' in het voordakvlak en een dakkapel in het achterdakvlak van de woning, verzenddatum 23 juli 2020 (WABO2001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7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e Kleine Kanne 7 in Heiloo, het plaatsen van een 'baskapel' in het voordakvlak en een dakkapel in het achterdakvlak van de woning, verzenddatum 23 juli 2020 (WABO2001300)</meta:user-defined>
    <dc:language>nl</dc:language>
    <meta:user-defined meta:name="OVERHEID.EPSG28992/DC.spatial">109103.88 511691.66</meta:user-defined>
    <meta:user-defined meta:name="DC.title">Gemeente Heiloo, verleende Omgevingsvergunning (regulier), De Kleine Kanne 7 in Heiloo, het plaatsen van een 'baskapel' in het voordakvlak en een dakkapel in het achterdakvlak van de woning, verzenddatum 23 juli 2020 (WABO2001300)</meta:user-defined>
    <meta:user-defined meta:name="OVERHEID.PostcodeHuisnummer/OVERHEIDop.postcodeHuisnummer">1851ZA 7</meta:user-defined>
    <meta:user-defined meta:name="OVERHEIDop.straatnaam">De Kleine Kanne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71</meta:user-defined>
    <meta:user-defined meta:name="OVERHEIDop.GmbID/DC.identifier">gmb-2020-200471</meta:user-defined>
    <meta:user-defined meta:name="OVERHEIDop.versieInformatie"/>
  </office:meta>
</office:document-meta>
</file>