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root Barlaken 4 in Heiloo, het vergroten van de woning (dakopbouw), verzenddatum 17 juli 2020 (WABO2001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47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Groot Barlaken 4 in Heiloo, het vergroten van de woning (dakopbouw), verzenddatum 17 juli 2020 (WABO2001206)</meta:user-defined>
    <dc:language>nl</dc:language>
    <meta:user-defined meta:name="OVERHEID.EPSG28992/DC.spatial">110193.74 513084.81</meta:user-defined>
    <meta:user-defined meta:name="DC.title">Gemeente Heiloo, verleende Omgevingsvergunning (regulier), Groot Barlaken 4 in Heiloo, het vergroten van de woning (dakopbouw), verzenddatum 17 juli 2020 (WABO2001206)</meta:user-defined>
    <meta:user-defined meta:name="OVERHEID.PostcodeHuisnummer/OVERHEIDop.postcodeHuisnummer">1851GC 4</meta:user-defined>
    <meta:user-defined meta:name="OVERHEIDop.straatnaam">Groot Barlaken</meta:user-defined>
    <meta:user-defined meta:name="OVERHEIDop.woonplaats">Heiloo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70</meta:user-defined>
    <meta:user-defined meta:name="OVERHEIDop.GmbID/DC.identifier">gmb-2020-200470</meta:user-defined>
    <meta:user-defined meta:name="OVERHEIDop.versieInformatie"/>
  </office:meta>
</office:document-meta>
</file>