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onneveld 108 in Heiloo, het veranderen van de woning (vervangen garagedeur en het plaatsen van een nieuwe pui), verzenddatum 23 juli 2020 (WABO2001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Sonneveld 108 in Heiloo, het veranderen van de woning (vervangen garagedeur en het plaatsen van een nieuwe pui), verzenddatum 23 juli 2020 (WABO2001310)</meta:user-defined>
    <dc:language>nl</dc:language>
    <meta:user-defined meta:name="OVERHEID.EPSG28992/DC.spatial">109077.41 511867.43</meta:user-defined>
    <meta:user-defined meta:name="DC.title">Gemeente Heiloo, verleende Omgevingsvergunning (regulier), De Sonneveld 108 in Heiloo, het veranderen van de woning (vervangen garagedeur en het plaatsen van een nieuwe pui), verzenddatum 23 juli 2020 (WABO2001310)</meta:user-defined>
    <meta:user-defined meta:name="OVERHEID.PostcodeHuisnummer/OVERHEIDop.postcodeHuisnummer">1851WS 108</meta:user-defined>
    <meta:user-defined meta:name="OVERHEIDop.straatnaam">De Sonneveld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9</meta:user-defined>
    <meta:user-defined meta:name="OVERHEIDop.GmbID/DC.identifier">gmb-2020-200469</meta:user-defined>
    <meta:user-defined meta:name="OVERHEIDop.versieInformatie"/>
  </office:meta>
</office:document-meta>
</file>