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egellaan 109 in Heiloo, het vergroten (verdieping) en veranderen (voorgevel) van de woning, datum ontvangst 30 juli 2020 (WABO20015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iegellaan 109 in Heiloo, het vergroten (verdieping) en veranderen (voorgevel) van de woning, datum ontvangst 30 juli 2020 (WABO2001513) </meta:user-defined>
    <dc:language>nl</dc:language>
    <meta:user-defined meta:name="OVERHEID.EPSG28992/DC.spatial">107447.33 513160.08</meta:user-defined>
    <meta:user-defined meta:name="DC.title">Gemeente Heiloo, ontvangen aanvraag Omgevingsvergunning, Spiegellaan 109 in Heiloo, het vergroten (verdieping) en veranderen (voorgevel) van de woning, datum ontvangst 30 juli 2020 (WABO2001513)</meta:user-defined>
    <meta:user-defined meta:name="OVERHEID.PostcodeHuisnummer/OVERHEIDop.postcodeHuisnummer">1852XW 109</meta:user-defined>
    <meta:user-defined meta:name="OVERHEIDop.straatnaam">Spiegel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8</meta:user-defined>
    <meta:user-defined meta:name="OVERHEIDop.GmbID/DC.identifier">gmb-2020-200468</meta:user-defined>
    <meta:user-defined meta:name="OVERHEIDop.versieInformatie"/>
  </office:meta>
</office:document-meta>
</file>