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idoorn 2 in Heiloo, het bouwen van een veranda met berging, datum ontvangst 24 juli 2020 (WABO20014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idoorn 2 in Heiloo, het bouwen van een veranda met berging, datum ontvangst 24 juli 2020 (WABO2001488) </meta:user-defined>
    <dc:language>nl</dc:language>
    <meta:user-defined meta:name="OVERHEID.EPSG28992/DC.spatial">108446.71 511959.81</meta:user-defined>
    <meta:user-defined meta:name="DC.title">Gemeente Heiloo, ontvangen aanvraag Omgevingsvergunning, Meidoorn 2 in Heiloo, het bouwen van een veranda met berging, datum ontvangst 24 juli 2020 (WABO2001488)</meta:user-defined>
    <meta:user-defined meta:name="OVERHEID.PostcodeHuisnummer/OVERHEIDop.postcodeHuisnummer">1853AB 2</meta:user-defined>
    <meta:user-defined meta:name="OVERHEIDop.straatnaam">Meidoor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5</meta:user-defined>
    <meta:user-defined meta:name="OVERHEIDop.GmbID/DC.identifier">gmb-2020-200465</meta:user-defined>
    <meta:user-defined meta:name="OVERHEIDop.versieInformatie"/>
  </office:meta>
</office:document-meta>
</file>