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laan 140 in Heiloo, het organiseren van 7 extra tuindiners dan is aangegeven (maximaal 40) in het bestemmingsplan, datum ontvangst 20 juli 2020 (WABO2001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pellaan 140 in Heiloo, het organiseren van 7 extra tuindiners dan is aangegeven (maximaal 40) in het bestemmingsplan, datum ontvangst 20 juli 2020 (WABO2001501) </meta:user-defined>
    <dc:language>nl</dc:language>
    <meta:user-defined meta:name="OVERHEID.EPSG28992/DC.spatial">108094.32 510900.76</meta:user-defined>
    <meta:user-defined meta:name="DC.title">Gemeente Heiloo, ontvangen aanvraag Omgevingsvergunning, Kapellaan 140 in Heiloo, het organiseren van 7 extra tuindiners dan is aangegeven (maximaal 40) in het bestemmingsplan, datum ontvangst 20 juli 2020 (WABO2001501)</meta:user-defined>
    <meta:user-defined meta:name="OVERHEID.PostcodeHuisnummer/OVERHEIDop.postcodeHuisnummer">1851PE 140</meta:user-defined>
    <meta:user-defined meta:name="OVERHEIDop.straatnaam">Kapellaan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4</meta:user-defined>
    <meta:user-defined meta:name="OVERHEIDop.GmbID/DC.identifier">gmb-2020-200464</meta:user-defined>
    <meta:user-defined meta:name="OVERHEIDop.versieInformatie"/>
  </office:meta>
</office:document-meta>
</file>